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maken van een schutplaats voor paarden, Mouwweg 1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maken van een schutplaats voor paarden</text:p>
                <text:p text:style-name="al">Locatie: Mouwweg 1 te Nieuwstadt</text:p>
                <text:p text:style-name="al">Datum besluit: 21 november 2016</text:p>
                <text:p text:style-name="al">Door dit besluit is de nieuwe uiterste beslistermijn: 11 januari 2017</text:p>
              </text:list-item>
            </text:list>
            <text:p text:style-name="common-al"/>
            <text:p text:style-name="last-al">Echt-Susteren, 1 dec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68079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7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7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maken van een schutplaats voor paarden, Mouwweg 1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079</meta:user-defined>
    <meta:user-defined meta:name="OVERHEIDop.GmbID/DC.identifier">gmb-2016-168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8ED</meta:user-defined>
    <meta:user-defined meta:name="OVERHEIDop.woonplaats">Nieuwstadt</meta:user-defined>
    <meta:user-defined meta:name="OVERHEIDop.straatnaam">Mouw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761 339314</meta:user-defined>
    <meta:user-defined meta:name="OVERHEIDop.versieInformatie"/>
  </office:meta>
</office:document-meta>
</file>