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legaliseren van een voor wonen in gebruikgenomen ruimte, Peijerstraat 1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legaliseren van een voor wonen in gebruikgenomen ruimte</text:p>
                <text:p text:style-name="al">Locatie: Peijerstraat 17 te Echt</text:p>
                <text:p text:style-name="al">Datum besluit: 17 november 2016</text:p>
                <text:p text:style-name="al">Door dit besluit is de nieuwe uiterste beslistermijn: 31 december 2016</text:p>
              </text:list-item>
            </text:list>
            <text:p text:style-name="common-al"/>
            <text:p text:style-name="last-al">Echt-Susteren, 1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807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7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7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legaliseren van een voor wonen in gebruikgenomen ruimte, Peijerstraat 1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77</meta:user-defined>
    <meta:user-defined meta:name="OVERHEIDop.GmbID/DC.identifier">gmb-2016-168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GA 17</meta:user-defined>
    <meta:user-defined meta:name="OVERHEIDop.woonplaats">Echt</meta:user-defined>
    <meta:user-defined meta:name="OVERHEIDop.straatnaam">Peij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645 346006</meta:user-defined>
    <meta:user-defined meta:name="OVERHEIDop.versieInformatie"/>
  </office:meta>
</office:document-meta>
</file>