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6*"/>
    </style:style>
    <style:style style:family="table-column" style:parent-style-name="colspec" style:name="id1-3-2-2-1-4-1-2">
      <style:table-column-properties style:rel-column-width="59*"/>
    </style:style>
    <style:style style:family="table-column" style:parent-style-name="colspec" style:name="id1-3-2-2-1-4-1-3">
      <style:table-column-properties style:rel-column-width="16*"/>
    </style:style>
  </office:automatic-styles>
  <office:body>
    <office:text>
      <text:p text:style-name="new_page_staatscourant"/>
      <text:p text:style-name="single-kop-titel">BRANCHEBESLUIT WEEKMARKT OEGSTGEEST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weekmarkt in Oegstgeest is een gesaneerde markt. Om deze markt aantrekkelijk te houden wordt een kernpakket vastgesteld. In het kernpakket weekmarkt Oegstgeest staat de verdeling van branches en het aantal standplaatsen per branche. Het college van burgemeester en wethouders neemt daartoe een branchebesluit op grond van artikel 5 van de Marktverordening Oegstgeest 2015.</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voedingsartikelen</text:p>
                  </table:table-cell>
                  <table:table-cell table:style-name="entry" table:number-rows-spanned="1" table:number-columns-spanned="1">
                    <text:p text:style-name="table_al">1. groente en frui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ardappelen en peul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nack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poeli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erse vis en bewerkte vi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brood, banket en koek (exclusief stroopwafel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snoep, drop, chocola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zuivelproduc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reform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noten en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stroopwafel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vlees en vlee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verse olijven en tapenad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buitenlandse snack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extielartikelen</text:p>
                  </table:table-cell>
                  <table:table-cell table:style-name="entry" table:number-rows-spanned="1" table:number-columns-spanned="1">
                    <text:p text:style-name="table_al">15. bovenkleding (incl. mutsen shawls en handscho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baby en kinderkleding t/m maat 17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onderkleding (incl. badkleding, lingerie en korset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beenmode en mutsen shawls en handschoen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woonstoffer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kledingstoff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huishoudtexti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ige artikelen</text:p>
                  </table:table-cell>
                  <table:table-cell table:style-name="entry" table:number-rows-spanned="1" table:number-columns-spanned="1">
                    <text:p text:style-name="table_al">22. kleinvak, wenskaarten en hobbymateria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schoen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rijwielartikelen en gereedscha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dieren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snijbloem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 kamerplanten en tuinplan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 lederwaren en tass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 boeken en schrijf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speel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stofzuigerzakken en onderd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woondecorati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drogisterij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bijouterieën, horloges, goud en zilv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telefoonaccessoi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 diversen </text:p>
                  </table:table-cell>
                  <table:table-cell table:style-name="entry" table:number-rows-spanned="1" table:number-columns-spanned="1">
                    <text:p text:style-name="table_al">2</text:p>
                  </table:table-cell>
                </table:table-row>
              </table:table>
              <text:p text:style-name="table_bottom"/>
            </text:section>
            <text:p text:style-name="al"/>
            <text:p text:style-name="al">Alle voorgaande branchebesluiten voor de weekmarkt Oegstgeest komen te vervallen.</text:p>
            <text:p text:style-name="al"/>
            <text:p text:style-name="al">Dit besluit treedt in werking op de dag na de dag van bekendmaking in het elektronisch gemeenteblad en werkt terug tot en met 17 juni 2015.</text:p>
            <text:p text:style-name="al"/>
            <text:p text:style-name="al">Aldus vastgesteld in de vergadering van 16 juni 2015. </text:p>
            <text:p text:style-name="al"/>
          </text:section>
        </text:section>
        <text:section text:name="regeling-sluiting_id1-3-2-3" text:style-name="regeling-sluiting">
          <text:section text:name="ondertekening_id1-3-2-3-1">
            <text:p><text:span text:style-name="functie">Het college van burgemeester en wethouders van de gemeente Oegstgeest,</text:span></text:p>
            <text:p><text:span text:style-name="functie"/></text:p>
            <text:p><text:span text:style-name="functie">de secretaris,</text:span></text:p>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6807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7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7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CHEBESLUIT WEEKMARKT OEGSTGEES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72</meta:user-defined>
    <meta:user-defined meta:name="OVERHEIDop.GmbID/DC.identifier">gmb-2016-168072</meta:user-defined>
    <meta:user-defined meta:name="OVERHEID.TaxonomieBeleidsagenda/OVERHEID.category">Bestuur | Organisatie en beleid</meta:user-defined>
    <meta:user-defined meta:name="OVERHEID.Gemeente/DC.spatial">Oegstgeest</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gvop.Informatietype/DC.type">Beleidsregels</meta:user-defined>
    <meta:user-defined meta:name="OVERHEIDop.versieInformatie"/>
  </office:meta>
</office:document-meta>
</file>