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tijdelijk plaatsen van een reclame-uiting op het terrein gelegen tussen 't Bon 2 en 't Bon 8 t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8 november 2016 een aanvraag omgevingsvergunning is ingediend voor het tijdelijk plaatsen van een reclame-uiting op het terrein gelegen tussen 't Bon 2 en 't Bon 8 te Opmeer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www.opmeer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6806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6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6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tijdelijk plaatsen van een reclame-uiting op het terrein gelegen tussen 't Bon 2 en 't Bon 8 te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66</meta:user-defined>
    <meta:user-defined meta:name="OVERHEIDop.GmbID/DC.identifier">gmb-2016-168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DM 8</meta:user-defined>
    <meta:user-defined meta:name="OVERHEIDop.woonplaats">Opmeer</meta:user-defined>
    <meta:user-defined meta:name="OVERHEIDop.straatnaam">'t Bon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5233 524488</meta:user-defined>
    <meta:user-defined meta:name="OVERHEIDop.versieInformatie"/>
  </office:meta>
</office:document-meta>
</file>