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vrijstaand gebouw ten behoeve van een bed &amp; breakfast annex oefenruimte, Rijdtstraat 53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ijdtstraat 53A</text:span>, voor het realiseren van een vrijstaand gebouw ten behoeve van een bed &amp; breakfast annex oefenruimte, datum verzending 17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806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6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6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vrijstaand gebouw ten behoeve van een bed &amp; breakfast annex oefenruimte, Rijdtstraat 53A,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64</meta:user-defined>
    <meta:user-defined meta:name="OVERHEIDop.GmbID/DC.identifier">gmb-2016-168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AE 1</meta:user-defined>
    <meta:user-defined meta:name="OVERHEIDop.woonplaats">Echt</meta:user-defined>
    <meta:user-defined meta:name="OVERHEIDop.straatnaam">Lop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990 346413</meta:user-defined>
    <meta:user-defined meta:name="OVERHEIDop.versieInformatie"/>
  </office:meta>
</office:document-meta>
</file>