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catalpa, Breestraat 5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november 2016 </text:p>
            <text:p text:style-name="common-al">Locatie: Breestraat 5 in Empe</text:p>
            <text:p text:style-name="common-al">Voor: het kappen van 1 catalpa</text:p>
            <text:p text:style-name="common-al">Activiteit(en): Kap; een houtopstand te vellen of te doen vellen</text:p>
            <text:p text:style-name="common-al">Registratienummer: Z-HZ_WABO-2016-1101</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806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6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6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1 catalpa, Breestraat 5 in Em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063</meta:user-defined>
    <meta:user-defined meta:name="OVERHEIDop.GmbID/DC.identifier">gmb-2016-1680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7399RD 5</meta:user-defined>
    <meta:user-defined meta:name="OVERHEIDop.woonplaats">Empe</meta:user-defined>
    <meta:user-defined meta:name="OVERHEIDop.straatnaam">Bree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5766 463411</meta:user-defined>
    <meta:user-defined meta:name="OVERHEIDop.versieInformatie"/>
  </office:meta>
</office:document-meta>
</file>