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een wijziging van een verleende omgevingsvergunning voor het oprichten van een carwash, wijzigingen betreffende het intern wijzigen, vestigen van een broodjeszaak en het aanbrengen van gevelreclame, Loper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operweg 1</text:span>, voor een wijziging van een verleende omgevingsvergunning voor het oprichten van een carwash, wijzigingen betreffende het intern wijzigen, vestigen van een broodjeszaak en het aanbrengen van gevelreclame, datum verzending 17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6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wijziging van een verleende omgevingsvergunning voor het oprichten van een carwash, wijzigingen betreffende het intern wijzigen, vestigen van een broodjeszaak en het aanbrengen van gevelreclame, Loperweg 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60</meta:user-defined>
    <meta:user-defined meta:name="OVERHEIDop.GmbID/DC.identifier">gmb-2016-168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AE 1</meta:user-defined>
    <meta:user-defined meta:name="OVERHEIDop.woonplaats">Echt</meta:user-defined>
    <meta:user-defined meta:name="OVERHEIDop.straatnaam">Lop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990 346413</meta:user-defined>
    <meta:user-defined meta:name="OVERHEIDop.versieInformatie"/>
  </office:meta>
</office:document-meta>
</file>