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69 Bredaseweg 338  te Tilburg, verbouwen van de woning, 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69 - I - Bredaseweg 3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69 Bredaseweg 338  te Tilburg, verbouwen van de woning,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6</meta:user-defined>
    <meta:user-defined meta:name="OVERHEIDop.GmbID/DC.identifier">gmb-2016-16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E 338</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466 396428</meta:user-defined>
    <meta:user-defined meta:name="OVERHEIDop.versieInformatie"/>
  </office:meta>
</office:document-meta>
</file>