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Martinipad 3 (Leyenhof), 5268AZ in Helvoirt (UV31782)</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woon-zorggebouw Leyenhof</text:p>
            <text:p text:style-name="common-al">Activiteit: Gebruik</text:p>
            <text:p text:style-name="common-al">Datum ingediend: 11-7-2016</text:p>
            <text:p text:style-name="common-al"/>
            <text:p text:style-name="common-al">Burgemeester en wethouders van Haaren maken bekend dat zij de bovenstaande omgevingsvergunning willen verlenen, middels de uitgebreide voorbereidingsprocedure. Aangegeven is datum van ontvangst.</text:p>
            <text:p text:style-name="common-al">De ontwerpbeschikking en alle relevante stukken liggen van <text:span text:style-name="nadrukvet">24 november 2016</text:span> tot en met <text:span text:style-name="nadrukvet">5 januari 2017</text:span> tijdens openingstijden van het gemeentehuis ter inzage bij de Gemeentewinkel. Om deze documenten in te zien dient u een afspraak te maken. Hiervoor kunt u bellen naar (0411 - 62 72 82).</text:p>
            <text:p text:style-name="common-al"/>
            <text:p text:style-name="common-al">Gemotiveerde zienswijzen kunnen door iedereen zowel schriftelijk als mondeling tot en met <text:span text:style-name="nadrukvet">5 januari 2017</text:span> bij ons college worden ingediend. Belanghebbenden die op de hierboven omschreven wijze zienswijzen hebben ingebracht en belanghebbenden die kunnen aantonen dat zij redelijkerwijs niet eerder in staat waren zienswijze in te brengen, kunnen tegen de definitieve vergunning beroep in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6805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5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5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Martinipad 3 (Leyenhof), 5268AZ in Helvoirt (UV317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056</meta:user-defined>
    <meta:user-defined meta:name="OVERHEIDop.GmbID/DC.identifier">gmb-2016-168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meta:user-defined>
    <meta:user-defined meta:name="OVERHEIDop.woonplaats">Helvoirt</meta:user-defined>
    <meta:user-defined meta:name="OVERHEIDop.straatnaam">Martinipad</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4283 405020</meta:user-defined>
    <meta:user-defined meta:name="OVERHEIDop.versieInformatie"/>
  </office:meta>
</office:document-meta>
</file>