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</office:automatic-styles>
  <office:body>
    <office:text>
      <text:p text:style-name="new_page_staatscourant"/>
      <text:p text:style-name="single-kop-titel">Intrekking 'Beleidsregel subsidiëring incidentele kleinschalige uitgaven' van 24 januari 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
            <text:span text:style-name="nadrukvet">Collegebesluit </text:span>
          </text:p>
            <text:p text:style-name="common-al"> </text:p>
            <text:p text:style-name="common-al">Zaaknummer : 16-19891 – 571         </text:p>
            <text:p text:style-name="common-al"> </text:p>
            <text:p text:style-name="common-al">Het college van Burgemeester en wethouders van de gemeente Giessenlanden;</text:p>
            <text:p text:style-name="common-al"> </text:p>
            <text:p text:style-name="common-al">Gelezen het collegevoorstel van 12 september 2016</text:p>
            <text:p text:style-name="common-al"> </text:p>
            <text:p text:style-name="common-al">Overwegende, dat de 'Beleidsregel subsidiëring incidentele kleinschalige uitgaven' een doorontwikkeling heeft ondergaan en niet meer als zodanig in gebruik is,</text:p>
            <text:p text:style-name="common-al"> </text:p>
            <text:p text:style-name="common-al">Gelet op de Algemene Subsidieverordening Giessenlanden 2011 en de daarbij behorende Algemene beleidskaders en Uitvoeringsregels, </text:p>
            <text:p text:style-name="common-al"> </text:p>
            <text:p text:style-name="common-al">
            <text:span text:style-name="nadrukvet">B e s l u i t :</text:span>
          </text:p>
            <text:p text:style-name="common-al"> </text:p>
            <text:list text:style-name="id1-3-2-1-1-16">
              <text:list-item text:style-override="id1-3-2-1-1-16-1">
                <text:number>1.</text:number>
                <text:p text:style-name="al">tot intrekking van de 'Beleidsregel subsidiëring incidentele kleinschalige uitgaven' van 24 januari 2008</text:p>
              </text:list-item>
              <text:list-item text:style-override="id1-3-2-1-1-16-2">
                <text:number>2.</text:number>
                <text:p text:style-name="al">dit besluit treedt in werking op de dag van bekendmaking met terugwerkende kracht tot 1 mei 2011 </text:p>
                <text:p text:style-name="al">Aldus besloten in de vergadering van het college van burgemeester en wethouders van de gemeente Giessenlanden van 12 september 2016.</text:p>
                <text:p text:style-name="al"> </text:p>
                <text:p text:style-name="al">Burgemeester en wethouders van Giessenlanden,</text:p>
                <text:p text:style-name="al"/>
              </text:list-item>
            </text:list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    </text:p>
                    <text:p text:style-name="table_al">drs. M. Does MCM</text:p>
                  </table:table-cell>
                  <table:table-cell table:style-name="entry" table:number-rows-spanned="1" table:number-columns-spanned="1">
                    <text:p text:style-name="table_al"> de burgemeester   (wnd.),</text:p>
                    <text:p text:style-name="table_al">    </text:p>
                    <text:p text:style-name="table_al"> ir. W.E. ten Kate</text:p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6805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5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'Beleidsregel subsidiëring incidentele kleinschalige uitgaven' van 24 januari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55</meta:user-defined>
    <meta:user-defined meta:name="OVERHEIDop.GmbID/DC.identifier">gmb-2016-168055</meta:user-defined>
    <meta:user-defined meta:name="OVERHEID.TaxonomieBeleidsagenda/OVERHEID.category">Financiën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Beleidsregels</meta:user-defined>
    <meta:user-defined meta:name="OVERHEIDop.versieInformatie"/>
  </office:meta>
</office:document-meta>
</file>