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DANLAW B.V., Voltaweg 24, 6301 X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7 november 2016 van DANLAW B.V., Voltaweg 24, 6301 XK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last-al">Echt,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805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5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5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DANLAW B.V., Voltaweg 24, 6301 XK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52</meta:user-defined>
    <meta:user-defined meta:name="OVERHEIDop.GmbID/DC.identifier">gmb-2016-168052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XK 24</meta:user-defined>
    <meta:user-defined meta:name="OVERHEIDop.woonplaats">Echt</meta:user-defined>
    <meta:user-defined meta:name="OVERHEIDop.straatnaam">Volta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978 347771</meta:user-defined>
    <meta:user-defined meta:name="OVERHEIDop.versieInformatie"/>
  </office:meta>
</office:document-meta>
</file>