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3 bomen, Pisartlaan 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kappen van 33 Kastanjebomen langs de <text:span text:style-name="nadrukvet">Pisartlaan  te Eijsden </text:span>(ontvangen 28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05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3 bomen, Pisartlaan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51</meta:user-defined>
    <meta:user-defined meta:name="OVERHEIDop.GmbID/DC.identifier">gmb-2016-168051</meta:user-defined>
    <meta:user-defined meta:name="OVERHEID.TaxonomieBeleidsagenda/OVERHEID.category">Ruimte en infrastructuur | Organisatie en beleid</meta:user-defined>
    <meta:user-defined meta:name="OVERHEIDop.referentienummer">Z-HZ_WABO-2016-003567</meta:user-defined>
    <meta:user-defined meta:name="DCTERMS.abstract">het kappen van 33 Kastanjebom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SK 3</meta:user-defined>
    <meta:user-defined meta:name="OVERHEIDop.woonplaats">Eijsden</meta:user-defined>
    <meta:user-defined meta:name="OVERHEIDop.straatnaam">Pisart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95 309201</meta:user-defined>
    <meta:user-defined meta:name="OVERHEIDop.versieInformatie"/>
  </office:meta>
</office:document-meta>
</file>