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676009 – Dries 40a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ries 40a te Groesbeek</text:p>
            <text:p text:style-name="tussenkopcur">Omschrijving : tijdelijk plaatsen van een tent</text:p>
            <text:p text:style-name="tussenkopcur">Datum ontvangst : 28 november 2016</text:p>
            <text:p text:style-name="tussenkopcur">Zaaknummer ODRN : W.Z16.104542.01</text:p>
            <text:p text:style-name="last-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805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5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5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676009 – Dries 40a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50</meta:user-defined>
    <meta:user-defined meta:name="OVERHEIDop.GmbID/DC.identifier">gmb-2016-1680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VT 40a</meta:user-defined>
    <meta:user-defined meta:name="OVERHEIDop.woonplaats">Groesbeek</meta:user-defined>
    <meta:user-defined meta:name="OVERHEIDop.straatnaam">Dries</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136 422094</meta:user-defined>
    <meta:user-defined meta:name="OVERHEIDop.versieInformatie"/>
  </office:meta>
</office:document-meta>
</file>