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71 Oude Hilvarenbeekseweg te Tilburg, kappen van een boom, 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71 - I - Oude Hilvarenbeekseweg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71 Oude Hilvarenbeekseweg te Tilburg, kappen van een boom, 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5</meta:user-defined>
    <meta:user-defined meta:name="OVERHEIDop.GmbID/DC.identifier">gmb-2016-168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EM 3 01</meta:user-defined>
    <meta:user-defined meta:name="OVERHEIDop.woonplaats">Tilburg</meta:user-defined>
    <meta:user-defined meta:name="OVERHEIDop.straatnaam">Oude Hilvarenbeek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28 394725</meta:user-defined>
    <meta:user-defined meta:name="OVERHEIDop.versieInformatie"/>
  </office:meta>
</office:document-meta>
</file>