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aan huis gebonden beroep, Doktersweg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ktersweg 12</text:span>, voor het uitoefenen van een aan huis gebonden beroep, datum ontvangst 23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4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aan huis gebonden beroep, Doktersweg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48</meta:user-defined>
    <meta:user-defined meta:name="OVERHEIDop.GmbID/DC.identifier">gmb-2016-168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B 12</meta:user-defined>
    <meta:user-defined meta:name="OVERHEIDop.woonplaats">Echt</meta:user-defined>
    <meta:user-defined meta:name="OVERHEIDop.straatnaam">Dok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18 346168</meta:user-defined>
    <meta:user-defined meta:name="OVERHEIDop.versieInformatie"/>
  </office:meta>
</office:document-meta>
</file>