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nieuwe vrijstaande woning en het aanleggen van een uitweg, Thaalpad kadastraal sectie K perceelnummer 700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Thaalpad kadastraal sectie K perceelnummer 7006 </text:span>, voor het realiseren van een nieuwe vrijstaande woning en het aanleggen van een uitweg, datum ontvangst 21 november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68042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042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042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nieuwe vrijstaande woning en het aanleggen van een uitweg, Thaalpad kadastraal sectie K perceelnummer 7006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042</meta:user-defined>
    <meta:user-defined meta:name="OVERHEIDop.GmbID/DC.identifier">gmb-2016-1680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2EH 39</meta:user-defined>
    <meta:user-defined meta:name="OVERHEIDop.woonplaats">Echt</meta:user-defined>
    <meta:user-defined meta:name="OVERHEIDop.straatnaam">Thaalpad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90220 345925</meta:user-defined>
    <meta:user-defined meta:name="OVERHEIDop.versieInformatie"/>
  </office:meta>
</office:document-meta>
</file>