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Noord Sleen, Erm, 't Haantje, De Kiel, Schoonoord: voor het inzamelen van Kleding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rt. 7, 2e lid van de Afvalstoffenverordening gemeente Coevorden 2005 vergunning verleend is aan CliniClowns voor het inzamelen van kleding in de kernen Sleen, Noord-Sleen, Erm, 't Haantje, De Kiel en Schoonoord in de maand april van 2017.</text:p>
            <text:p text:style-name="common-al"/>
            <text:p text:style-name="common-al">Verleend op 24 november 2016.</text:p>
            <text:p text:style-name="common-al"/>
            <text:p text:style-name="common-al">Zaak 563-2016.</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last-al">Coevorden, 29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68040</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040</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040</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een, Noord Sleen, Erm, 't Haantje, De Kiel, Schoonoord: voor het inzamelen van Kled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040</meta:user-defined>
    <meta:user-defined meta:name="OVERHEIDop.GmbID/DC.identifier">gmb-2016-16804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41AN 21</meta:user-defined>
    <meta:user-defined meta:name="OVERHEIDop.woonplaats">Sleen</meta:user-defined>
    <meta:user-defined meta:name="OVERHEIDop.straatnaam">Heirweg</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50544 532451</meta:user-defined>
    <meta:user-defined meta:name="OVERHEIDop.versieInformatie"/>
  </office:meta>
</office:document-meta>
</file>