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73 Vogezenlaan 81 te Tilburg, kappen van 1 boom, 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73 - I - Vogezenlaan 8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4</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4</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4</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73 Vogezenlaan 81 te Tilburg, kappen van 1 boom, 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4</meta:user-defined>
    <meta:user-defined meta:name="OVERHEIDop.GmbID/DC.identifier">gmb-2016-168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NB 81</meta:user-defined>
    <meta:user-defined meta:name="OVERHEIDop.woonplaats">Tilburg</meta:user-defined>
    <meta:user-defined meta:name="OVERHEIDop.straatnaam">Vogez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362 394346</meta:user-defined>
    <meta:user-defined meta:name="OVERHEIDop.versieInformatie"/>
  </office:meta>
</office:document-meta>
</file>