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van woensdag 29 november 2016 tot woensdag 1 maart 2017, Wilhelminalaan 198,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Wilhelminalaan 198  te Echt te sluiten voor een periode van 3 maanden. In de woning gelegen aan de Wilhelminalaan198 te Echt is op 22 september 2016 voor de tweede keer een in werking zijnde hennepkwekerij aangetroffen. Deze sluiting vindt plaats conform het Damoclesbeleid Echt-Susteren</text:p>
            <text:p text:style-name="common-al"/>
            <text:p text:style-name="common-al">De woning is gesloten van woensdag 29 november 2016 tot woensdag 1 maart 2017. Deze sluiting is op de woning bekend gemaakt. Het is voor iedereen verboden deze woning te betreden. </text:p>
            <text:p text:style-name="common-al"/>
            <text:p text:style-name="common-al">Echt-Susteren, 28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803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van woensdag 29 november 2016 tot woensdag 1 maart 2017, Wilhelminalaan 198,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38</meta:user-defined>
    <meta:user-defined meta:name="OVERHEIDop.GmbID/DC.identifier">gmb-2016-16803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1JL 198</meta:user-defined>
    <meta:user-defined meta:name="OVERHEIDop.woonplaats">Echt</meta:user-defined>
    <meta:user-defined meta:name="OVERHEIDop.straatnaam">Wilhelminalaan</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9802 346158</meta:user-defined>
    <meta:user-defined meta:name="OVERHEIDop.versieInformatie"/>
  </office:meta>
</office:document-meta>
</file>