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Dalerveen, Dalerpeel, Stieltjeskanaal en Wachtum: voor het inzamelen van Kleding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rt. 7, 2e lid van de Afvalstoffenverordening gemeente Coevorden 2005 vergunning verleend is aan Second Life Textile voor het inzamelen van kleding voor de Stichting Spieren voor Spieren in de kernen Dalen, Dalerveen, Dalerpeel, Stieltjeskanaal en Wachtum in de maand maart/april van 2017.</text:p>
            <text:p text:style-name="common-al"/>
            <text:p text:style-name="common-al">Verleend op 24 november 2016.</text:p>
            <text:p text:style-name="common-al"/>
            <text:p text:style-name="common-al">Zaak 18895-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29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68037</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37</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37</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Dalerveen, Dalerpeel, Stieltjeskanaal en Wachtum: voor het inzamelen van Kle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037</meta:user-defined>
    <meta:user-defined meta:name="OVERHEIDop.GmbID/DC.identifier">gmb-2016-1680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122PL 1</meta:user-defined>
    <meta:user-defined meta:name="OVERHEIDop.woonplaats">Aalten</meta:user-defined>
    <meta:user-defined meta:name="OVERHEIDop.straatnaam">Welinkweg</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35706 440015</meta:user-defined>
    <meta:user-defined meta:name="OVERHEIDop.versieInformatie"/>
  </office:meta>
</office:document-meta>
</file>