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76 Groenstraat 63 te Tilburg, verbouwen van de woning,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76 - I - Groenstraat 6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76 Groenstraat 63 te Tilburg, verbouwen van de woning,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3</meta:user-defined>
    <meta:user-defined meta:name="OVERHEIDop.GmbID/DC.identifier">gmb-2016-16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EK 63</meta:user-defined>
    <meta:user-defined meta:name="OVERHEIDop.woonplaats">Tilburg</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44 395412</meta:user-defined>
    <meta:user-defined meta:name="OVERHEIDop.versieInformatie"/>
  </office:meta>
</office:document-meta>
</file>