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inzamelen van Kled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rt. 7, 2e lid van de Afvalstoffenverordening gemeente Coevorden 2005 vergunning verleend is aan de Vereniging Paardrijden Gehandicapten Oost voor het inzamelen van kleding in de gemeente Coevorden in de maand november van 2017.</text:p>
            <text:p text:style-name="common-al"/>
            <text:p text:style-name="common-al">Verleend op 24 november 2016.</text:p>
            <text:p text:style-name="common-al"/>
            <text:p text:style-name="common-al">Zaak 8783-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68026</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26</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26</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inzamelen van Kle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026</meta:user-defined>
    <meta:user-defined meta:name="OVERHEIDop.GmbID/DC.identifier">gmb-2016-1680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GC 3</meta:user-defined>
    <meta:user-defined meta:name="OVERHEIDop.woonplaats">Coevorden</meta:user-defined>
    <meta:user-defined meta:name="OVERHEIDop.straatnaam">Kasteel</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19 520203</meta:user-defined>
    <meta:user-defined meta:name="OVERHEIDop.versieInformatie"/>
  </office:meta>
</office:document-meta>
</file>