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appen 3 bomen Einderweg (ter hoogte van huisnr. 17)  te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kappen van 3 kersenbomen langs de   <text:span text:style-name="nadrukvet">Einderweg (ter hoogte van huisnr. 17)  te Cadier en Keer </text:span>(ontvangen 28 november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 decem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68021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021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021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kappen 3 bomen Einderweg (ter hoogte van huisnr. 17)  te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021</meta:user-defined>
    <meta:user-defined meta:name="OVERHEIDop.GmbID/DC.identifier">gmb-2016-168021</meta:user-defined>
    <meta:user-defined meta:name="OVERHEID.TaxonomieBeleidsagenda/OVERHEID.category">Ruimte en infrastructuur | Organisatie en beleid</meta:user-defined>
    <meta:user-defined meta:name="OVERHEIDop.referentienummer">Z-HZ_WABO-2016-003565</meta:user-defined>
    <meta:user-defined meta:name="DCTERMS.abstract">het kappen van 3 kersenbomen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7NS 17a</meta:user-defined>
    <meta:user-defined meta:name="OVERHEIDop.woonplaats">Cadier en Keer</meta:user-defined>
    <meta:user-defined meta:name="OVERHEIDop.straatnaam">Einder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2790 314972</meta:user-defined>
    <meta:user-defined meta:name="OVERHEIDop.versieInformatie"/>
  </office:meta>
</office:document-meta>
</file>