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78 Spoorlaan 31 te Tilburg, wijzigen van een gevel i.v.m. het plaatsen van een geldautomaat, 27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78 - I - Spoorlaan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78 Spoorlaan 31 te Tilburg, wijzigen van een gevel i.v.m. het plaatsen van een geldautomaat,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2</meta:user-defined>
    <meta:user-defined meta:name="OVERHEIDop.GmbID/DC.identifier">gmb-2016-168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B 31</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977 396871</meta:user-defined>
    <meta:user-defined meta:name="OVERHEIDop.versieInformatie"/>
  </office:meta>
</office:document-meta>
</file>