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pareren huisaansluiting stadsverwarming Zuidbeekseweg 10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pareren van een huisaansluiting stadsverwarming op de locatie Zuidbeekseweg 10 in Vlissingen (28-11-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68019</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019</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019</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pareren huisaansluiting stadsverwarming Zuidbeekseweg 10 Vliss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68019</meta:user-defined>
    <meta:user-defined meta:name="OVERHEIDop.GmbID/DC.identifier">gmb-2016-16801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6ND 10</meta:user-defined>
    <meta:user-defined meta:name="OVERHEIDop.woonplaats">Vlissingen</meta:user-defined>
    <meta:user-defined meta:name="OVERHEIDop.straatnaam">Zuidbeekseweg</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8109 387703</meta:user-defined>
    <meta:user-defined meta:name="OVERHEIDop.versieInformatie"/>
  </office:meta>
</office:document-meta>
</file>