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 en het aanbrengen van reclame-uitingen op het perceel Mars 22 te Heerenveen (indieningsdatum 05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801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16</meta:user-defined>
    <meta:user-defined meta:name="OVERHEIDop.GmbID/DC.identifier">gmb-2016-16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P 22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08 554912</meta:user-defined>
    <meta:user-defined meta:name="OVERHEIDop.versieInformatie"/>
  </office:meta>
</office:document-meta>
</file>