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President Rooseveltlaan 10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de locatie President Rooseveltlaan 103 in Vlissingen (27-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80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President Rooseveltlaan 103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015</meta:user-defined>
    <meta:user-defined meta:name="OVERHEIDop.GmbID/DC.identifier">gmb-2016-168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BZ 103</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516 386747</meta:user-defined>
    <meta:user-defined meta:name="OVERHEIDop.versieInformatie"/>
  </office:meta>
</office:document-meta>
</file>