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1-79 , zaaknummer 126458</text:p>
            <text:p text:style-name="common-al">Voor: kappen van 4 eiken en 1 den , datum ontvangst 28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801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1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1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8014</meta:user-defined>
    <meta:user-defined meta:name="OVERHEIDop.GmbID/DC.identifier">gmb-2016-168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434 444645</meta:user-defined>
    <meta:user-defined meta:name="OVERHEIDop.versieInformatie"/>
  </office:meta>
</office:document-meta>
</file>