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54 studentenunits Adriaen Coortelaan 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54 studentenunits i.p.v. de eerder vergunde 44 units, als verbouw tussen twee bestaande vleugels op de locatie Adriaen Coortelaan 5 in Vlissingen (26-11-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801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1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1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54 studentenunits Adriaen Coortelaan 5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013</meta:user-defined>
    <meta:user-defined meta:name="OVERHEIDop.GmbID/DC.identifier">gmb-2016-16801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3SR 5</meta:user-defined>
    <meta:user-defined meta:name="OVERHEIDop.woonplaats">Vlissingen</meta:user-defined>
    <meta:user-defined meta:name="OVERHEIDop.straatnaam">Adriaen Coorte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784 386859</meta:user-defined>
    <meta:user-defined meta:name="OVERHEIDop.versieInformatie"/>
  </office:meta>
</office:document-meta>
</file>