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ERKELAAN 27 KAT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kappen van een boom op het perceel Kerkelaan 27 te Katlijk  </text:p>
            <text:p text:style-name="common-al">(29-11-2016)</text:p>
            <text:p text:style-name="common-al"/>
            <text:p text:style-name="tussenkopcur">Rechtsbescherming </text:p>
            <text:p text:style-name="common-al">Indien u het met de inhoud van het besluit niet eens bent, kunt u hiertegen beroep instellen. Het beroepschrift moet worden ingediend binnen zes weken na de datum waarop het besluit bekend is gemaakt (dit is de datum die tussen haakjes is vermel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68012</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12</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12</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KERKELAAN 27 KATL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012</meta:user-defined>
    <meta:user-defined meta:name="OVERHEIDop.GmbID/DC.identifier">gmb-2016-16801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5</meta:user-defined>
    <meta:user-defined meta:name="OVERHEIDop.woonplaats">Katlijk</meta:user-defined>
    <meta:user-defined meta:name="OVERHEIDop.straatnaam">Kerkelaa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6866 551539</meta:user-defined>
    <meta:user-defined meta:name="OVERHEIDop.versieInformatie"/>
  </office:meta>
</office:document-meta>
</file>