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KROMHOUTSREED 1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kappen van een boom op het perceel Kromhoutsreed 1 te Jubbega  </text:p>
            <text:p text:style-name="common-al">(29-11-2016)</text:p>
            <text:p text:style-name="common-al"/>
            <text:p text:style-name="tussenkopcur">Rechtsbescherming </text:p>
            <text:p text:style-name="common-al">Indien u het met de inhoud van het besluit niet eens bent, kunt u hiertegen beroep instellen. Het beroepschrift moet worden ingediend binnen zes weken na de datum waarop het besluit bekend is gemaakt (dit is de datum die tussen haakjes is vermeld). Beroep kan worden ingesteld bij de Rechtbank Noord-Nederland, Afdeling bestuursrecht, Postbus 150, 9700 AD Groningen.</text:p>
            <text:p text:style-name="common-al">Beroep kan worden ingesteld door een ieder aan wie redelijkerwijs niet kan worden verweten dat zij geen zienswijzen op het ontwerpbesluit naar voren hebben gebracht. </text:p>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68009</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009</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009</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KROMHOUTSREED 1 JUBBEG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009</meta:user-defined>
    <meta:user-defined meta:name="OVERHEIDop.GmbID/DC.identifier">gmb-2016-16800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11KK 1</meta:user-defined>
    <meta:user-defined meta:name="OVERHEIDop.woonplaats">Jubbega</meta:user-defined>
    <meta:user-defined meta:name="OVERHEIDop.straatnaam">Kromhoutsreed</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202360 554922</meta:user-defined>
    <meta:user-defined meta:name="OVERHEIDop.versieInformatie"/>
  </office:meta>
</office:document-meta>
</file>