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ldeneelallee, kappen bomen, ( zaaknummer: 25454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ldeneelallee</text:span>
            <text:span text:style-name="nadrukvet"/>
            <text:span text:style-name="nadrukvet"> – </text:span>ontvangen 28 november 2016 voor het kappen van 73 bomen t.b.v. aanleggen fietsbru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800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deneelallee, kappen bomen, ( zaaknummer: 25454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07</meta:user-defined>
    <meta:user-defined meta:name="OVERHEIDop.GmbID/DC.identifier">gmb-2016-16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ZZ 12g 1</meta:user-defined>
    <meta:user-defined meta:name="OVERHEIDop.woonplaats">Zwolle</meta:user-defined>
    <meta:user-defined meta:name="OVERHEIDop.straatnaam">Van der Heyd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42 499732</meta:user-defined>
    <meta:user-defined meta:name="OVERHEIDop.versieInformatie"/>
  </office:meta>
</office:document-meta>
</file>