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Soundmix playbackshow, 28 januari 2017 , Leeuwerikstraat 4 Woerdense Ver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 Woerdense Verlaat - het evenement, Soundmix playbackshow, vindt plaats op 28 januari 2017 van 19.00 uur tot 0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Soundmix playbackshow, 28 januari 2017 , Leeuwerikstraat 4 Woerdense Verl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005</meta:user-defined>
    <meta:user-defined meta:name="OVERHEIDop.GmbID/DC.identifier">gmb-2016-1680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946 463151</meta:user-defined>
    <meta:user-defined meta:name="OVERHEIDop.versieInformatie"/>
  </office:meta>
</office:document-meta>
</file>