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goederenveiling SV Zevenhoven, 1 april 2017, Stationsweg 23 Zeve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het evenement, goederenveiling SV Zevenhoven, vindt plaats op 1 april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00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0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0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goederenveiling SV Zevenhoven, 1 april 2017, Stationsweg 23 Zeven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04</meta:user-defined>
    <meta:user-defined meta:name="OVERHEIDop.GmbID/DC.identifier">gmb-2016-1680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WP 23</meta:user-defined>
    <meta:user-defined meta:name="OVERHEIDop.woonplaats">Zevenhoven</meta:user-defined>
    <meta:user-defined meta:name="OVERHEIDop.straatnaam">Sport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258 466405</meta:user-defined>
    <meta:user-defined meta:name="OVERHEIDop.versieInformatie"/>
  </office:meta>
</office:document-meta>
</file>