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Koningsdag, 27 arpil 2017 , Sportlaa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, Zevenhoven - het evenement Koningsdag, vindt plaats op 27 april 2017 van 8.00 uur tot 14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800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00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Koningsdag, 27 arpil 2017 , Sportlaan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003</meta:user-defined>
    <meta:user-defined meta:name="OVERHEIDop.GmbID/DC.identifier">gmb-2016-1680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P 17</meta:user-defined>
    <meta:user-defined meta:name="OVERHEIDop.woonplaats">Zevenhoven</meta:user-defined>
    <meta:user-defined meta:name="OVERHEIDop.straatnaam">Sport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252 466420</meta:user-defined>
    <meta:user-defined meta:name="OVERHEIDop.versieInformatie"/>
  </office:meta>
</office:document-meta>
</file>