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evenement, Kinderkleding beurs, 11 maart 2017, Sportlaan 2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laan 2 Zevenhoven - het evenement , Kinderkledingbeurs, vindt plaats op 11 maart 2017 van 10.00 uur tot 13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8002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0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0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evenement, Kinderkleding beurs, 11 maart 2017, Sportlaan 2 Zev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002</meta:user-defined>
    <meta:user-defined meta:name="OVERHEIDop.GmbID/DC.identifier">gmb-2016-16800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WP 2</meta:user-defined>
    <meta:user-defined meta:name="OVERHEIDop.woonplaats">Zevenhoven</meta:user-defined>
    <meta:user-defined meta:name="OVERHEIDop.straatnaam">Sport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233 466475</meta:user-defined>
    <meta:user-defined meta:name="OVERHEIDop.versieInformatie"/>
  </office:meta>
</office:document-meta>
</file>