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smeerderweg 692, 1435 ER Rijsenhout, Kinomi B.V., het verbouwen van een bestaand bedrijfsgebouw tot een logiesfunctie voor tijdelijke agrarische werknemers (arbeidsmigranten), 01-12-2016, zaak 678122   (verleend op 28-1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8000</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00</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00</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meerderweg 692, 1435 ER Rijsenhout, Kinomi B.V., het verbouwen van een bestaand bedrijfsgebouw tot een logiesfunctie voor tijdelijke agrarische werknemers (arbeidsmigranten), 01-12-2016, zaak 678122   (verleend op 28-1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000</meta:user-defined>
    <meta:user-defined meta:name="OVERHEIDop.GmbID/DC.identifier">gmb-2016-16800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ER 692</meta:user-defined>
    <meta:user-defined meta:name="OVERHEIDop.woonplaats">Rijsenhout</meta:user-defined>
    <meta:user-defined meta:name="OVERHEIDop.straatnaam">Aalsmeerd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564 476031</meta:user-defined>
    <meta:user-defined meta:name="OVERHEIDop.versieInformatie"/>
  </office:meta>
</office:document-meta>
</file>