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4-03280 Jac. van Vollenhovenstraat 245 - 247 (Verbuntterrein) te Tilburg, bouwen van 76 grondgebonden woning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4-03280 - B - Jac. van Vollenhovenstraat 245 - 247 (Verbuntterrei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80 Jac. van Vollenhovenstraat 245 - 247 (Verbuntterrein) te Tilburg, bouwen van 76 grondgebonden woning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0</meta:user-defined>
    <meta:user-defined meta:name="OVERHEIDop.GmbID/DC.identifier">gmb-2016-168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Jac. van Vollenhov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869 398803</meta:user-defined>
    <meta:user-defined meta:name="OVERHEIDop.versieInformatie"/>
  </office:meta>
</office:document-meta>
</file>