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Zuidhoek kavel C4, C5, C6 en C7 - bouwen 1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hoek kavel C4, C5, C6 en C7 - zaak nr. W-2016-0325 - aanvraag omgevingsvergunning voor het bouwen van 12 woningen - ingekomen 24 nov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7998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9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9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Zuidhoek kavel C4, C5, C6 en C7 - bouwen 1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7998</meta:user-defined>
    <meta:user-defined meta:name="OVERHEIDop.GmbID/DC.identifier">gmb-2016-167998</meta:user-defined>
    <meta:user-defined meta:name="OVERHEID.TaxonomieBeleidsagenda/OVERHEID.category">Ruimte en infrastructuur | Organisatie en beleid</meta:user-defined>
    <meta:user-defined meta:name="OVERHEIDop.referentienummer">W-2016-0325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JX 58</meta:user-defined>
    <meta:user-defined meta:name="OVERHEIDop.woonplaats">Nieuwkoop</meta:user-defined>
    <meta:user-defined meta:name="OVERHEIDop.straatnaam">De Regenboo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954 460592</meta:user-defined>
    <meta:user-defined meta:name="OVERHEIDop.versieInformatie"/>
  </office:meta>
</office:document-meta>
</file>