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tennis kampeerweekend, 23 en 24 juni 2017, Dreg 3 Nieuwkoo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eg 3 Nieuwkoop - het evenement, tennis kamperweekend, vindt plaats op 23 en 24 juni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97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97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tennis kampeerweekend, 23 en 24 juni 2017, Dreg 3 Nieuwkoo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97</meta:user-defined>
    <meta:user-defined meta:name="OVERHEIDop.GmbID/DC.identifier">gmb-2016-1679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NG 3</meta:user-defined>
    <meta:user-defined meta:name="OVERHEIDop.woonplaats">Nieuwkoop</meta:user-defined>
    <meta:user-defined meta:name="OVERHEIDop.straatnaam">Dr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955 462994</meta:user-defined>
    <meta:user-defined meta:name="OVERHEIDop.versieInformatie"/>
  </office:meta>
</office:document-meta>
</file>