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saneringsprogramma voor geluidsanering van de woningen Langeraarseweg in Ter Aar</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van de gemeente Nieuwkoop heeft de Omgevingsdienst West-Holland een concept-saneringsprogramma vastgesteld voor de saneringswoningen aan de Langeraarseweg in Ter Aar. </text:p>
            <text:p text:style-name="common-al">In 2000 heeft het toenmalige ministerie van VROM een lijst opgesteld van woningen met een bouwjaar voor 1986, die worden blootgesteld aan verkeerslawaai. </text:p>
            <text:p text:style-name="common-al">In het concept-saneringsprogramma staat de toekomstige geluidbelasting op de gevel van de betreffende saneringswoningen vermeld. Ook staat erin welke maatregelen er getroffen kunnen worden om de geluidbelasting op de saneringswoningen te beperken. Na de ter inzage legging wordt dit saneringsprogramma ingediend bij de Minister van Infrastructuur en Milieu. Na vaststelling van het saneringsprogramma door de Minister van Infrastructuur en Milieu neemt deze ook een besluit over het vaststellen van hogere waarden voor de maximaal toelaatbare geluidbelasting op de betrokken woningen.</text:p>
            <text:p text:style-name="common-al">
            <text:span text:style-name="nadrukvet">Stukken inzien</text:span>
          </text:p>
            <text:p text:style-name="common-al">De stukken liggen ter inzage <text:span text:style-name="nadrukvet">van donderdag 1 december 2016 tot donderdag 12 januari 2017 </text:span>in het Klant Contact Centrum, Teylersplein 1 in Nieuwveen, maandag tot en met vrijdag tijdens de openingstijden.</text:p>
            <text:p text:style-name="common-al">
            <text:span text:style-name="nadrukvet">Zienswijzen geven</text:span>
          </text:p>
            <text:p text:style-name="common-al">U kunt tot en met <text:span text:style-name="nadrukvet">woensdag 11 januari 2017</text:span> uw zienswijze indienen. Richt uw brief aan het college van burgemeester en wethouders van de gemeente Nieuwkoop per adres: Omgevingsdienst West-Holland, Postbus 159, 2300 AD Leiden. U kunt ook mondeling uw zienswijze geven.</text:p>
            <text:p text:style-name="common-al">
            <text:span text:style-name="nadrukvet">Inlichtingen</text:span>
          </text:p>
            <text:p text:style-name="common-al">Voor meer informatie kunt u contact opnemen met:</text:p>
            <text:p text:style-name="common-al">mevrouw W. Hoekman van de Omgevingsdienst tel. 071-4083294</text:p>
            <text:p text:style-name="last-al">de heer R. Hennekam van de Omgevingsdienst tel. 071-40833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6799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9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concept-saneringsprogramma voor geluidsanering van de woningen Langeraarseweg in Ter 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993</meta:user-defined>
    <meta:user-defined meta:name="OVERHEIDop.GmbID/DC.identifier">gmb-2016-167993</meta:user-defined>
    <meta:user-defined meta:name="OVERHEID.TaxonomieBeleidsagenda/OVERHEID.category">Natuur en milieu | Organisatie en beleid</meta:user-defined>
    <meta:user-defined meta:name="OVERHEIDop.referentienummer">2015001821</meta:user-defined>
    <meta:user-defined meta:name="DCTERMS.abstract">Wet geluidhinder - concept-saneringsprogramma voor geluidsanering van de woningen Langeraarseweg in Ter Aar</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61</meta:user-defined>
    <meta:user-defined meta:name="OVERHEIDop.woonplaats">Ter Aar</meta:user-defined>
    <meta:user-defined meta:name="OVERHEIDop.straatnaam">Langeraarsew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08451 467281</meta:user-defined>
    <meta:user-defined meta:name="OVERHEIDop.versieInformatie"/>
  </office:meta>
</office:document-meta>
</file>