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127 Lovensekanaaldijk 75 te Tilburg, handelen in strijd met regels ruimtelijke ordening,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5-02127 - B - Lovensekanaaldijk 7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9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27 Lovensekanaaldijk 75 te Tilburg, handelen in strijd met regels ruimtelijke ordening,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99</meta:user-defined>
    <meta:user-defined meta:name="OVERHEIDop.GmbID/DC.identifier">gmb-2016-16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J 75</meta:user-defined>
    <meta:user-defined meta:name="OVERHEIDop.woonplaats">Tilburg</meta:user-defined>
    <meta:user-defined meta:name="OVERHEIDop.straatnaam">Lovensekanaa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96 398419</meta:user-defined>
    <meta:user-defined meta:name="OVERHEIDop.versieInformatie"/>
  </office:meta>
</office:document-meta>
</file>