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nummeraanduiding Nieuwveen, Albatros 14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batros 14, Nieuwveen – de nummeraanduiding 14 is toegekend aan de woning op kavel 15 in plan de Verwondering – verzonden 24 november 2016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67989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989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989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nummeraanduiding Nieuwveen, Albatros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7989</meta:user-defined>
    <meta:user-defined meta:name="OVERHEIDop.GmbID/DC.identifier">gmb-2016-1679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41DL 15</meta:user-defined>
    <meta:user-defined meta:name="OVERHEIDop.woonplaats">Nieuwveen</meta:user-defined>
    <meta:user-defined meta:name="OVERHEIDop.straatnaam">Albatros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op.externeBijlage">Nummerbesluit|exb-2016-40570</meta:user-defined>
    <meta:user-defined meta:name="OVERHEID.EPSG28992/DC.spatial">111404 467227</meta:user-defined>
    <meta:user-defined meta:name="OVERHEIDop.versieInformatie"/>
  </office:meta>
</office:document-meta>
</file>