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49 kavel 14  - nieuw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49 kavel 14 Nieuwkoop - zaak nr. W-2016-0322 - aanvraag omgevingsvergunning voor het nieuw bouwen van een vrijstaande woning  - ingekomen 22 noiv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8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8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8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49 kavel 14  - nieuw bouw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87</meta:user-defined>
    <meta:user-defined meta:name="OVERHEIDop.GmbID/DC.identifier">gmb-2016-167987</meta:user-defined>
    <meta:user-defined meta:name="OVERHEID.TaxonomieBeleidsagenda/OVERHEID.category">Ruimte en infrastructuur | Organisatie en beleid</meta:user-defined>
    <meta:user-defined meta:name="OVERHEIDop.referentienummer">w-2016-032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719 460743</meta:user-defined>
    <meta:user-defined meta:name="OVERHEIDop.versieInformatie"/>
  </office:meta>
</office:document-meta>
</file>