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schenken alcohol 9 september 2017 Langeraar, Langeraarseweg 37 - Brade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37, Ter Aar - toestemming is verleend voor het schenken van zwakalcoholhoudende drank tijdens het evenement Braderie op 9 september 2017, van 13.00 tot 20.00 uur op het kerkplein - verzonden 22 november 2016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de burgemeester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online     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7977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977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977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schenken alcohol 9 september 2017 Langeraar, Langeraarseweg 37 - Brader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7977</meta:user-defined>
    <meta:user-defined meta:name="OVERHEIDop.GmbID/DC.identifier">gmb-2016-16797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CL 92</meta:user-defined>
    <meta:user-defined meta:name="OVERHEIDop.woonplaats">Ter Aar</meta:user-defined>
    <meta:user-defined meta:name="OVERHEIDop.straatnaam">Langeraarse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08774 467470</meta:user-defined>
    <meta:user-defined meta:name="OVERHEIDop.versieInformatie"/>
  </office:meta>
</office:document-meta>
</file>