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2, 16, 18, 20, 21, 22, en 31  - nieuw bouwen van 7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2 16, 18, 20, 21, 22, en 31, Ter Aar - zaak nr. W-2016-0319   - aanvraag omgevingsvergunning voor  het nieuw bouwen van 7 vrijstaande woningen  - ingekomen 21 nov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7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7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7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2, 16, 18, 20, 21, 22, en 31  - nieuw bouwen van 7 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75</meta:user-defined>
    <meta:user-defined meta:name="OVERHEIDop.GmbID/DC.identifier">gmb-2016-167975</meta:user-defined>
    <meta:user-defined meta:name="OVERHEID.TaxonomieBeleidsagenda/OVERHEID.category">Ruimte en infrastructuur | Organisatie en beleid</meta:user-defined>
    <meta:user-defined meta:name="OVERHEIDop.referentienummer">W-2016-031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694 464050</meta:user-defined>
    <meta:user-defined meta:name="OVERHEIDop.versieInformatie"/>
  </office:meta>
</office:document-meta>
</file>