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Hertog van Beijerenstraat 33 - plaatsen slibvang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Hertog van Beijerenstraat 33 - zaak nr. W-2016-0313 - omgevingsvergunning voor het plaatsen van een slibvangput en het vloeistofdicht maken van een vloer is verleend - verzonden 22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7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7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7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Hertog van Beijerenstraat 33 - plaatsen slibvangp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74</meta:user-defined>
    <meta:user-defined meta:name="OVERHEIDop.GmbID/DC.identifier">gmb-2016-167974</meta:user-defined>
    <meta:user-defined meta:name="OVERHEID.TaxonomieBeleidsagenda/OVERHEID.category">Ruimte en infrastructuur | Organisatie en beleid</meta:user-defined>
    <meta:user-defined meta:name="OVERHEIDop.referentienummer">W-2016-031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M 33</meta:user-defined>
    <meta:user-defined meta:name="OVERHEIDop.woonplaats">Ter Aar</meta:user-defined>
    <meta:user-defined meta:name="OVERHEIDop.straatnaam">Hertog van Beijere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821 465929</meta:user-defined>
    <meta:user-defined meta:name="OVERHEIDop.versieInformatie"/>
  </office:meta>
</office:document-meta>
</file>