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46 Tivolistraat 4 - 6 te Tilburg, verbouwen van kantoorpand, verzonden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0 - Z-HZ_WABO-2015-03146 - B - Tivolistraat 4 - 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79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9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9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46 Tivolistraat 4 - 6 te Tilburg, verbouwen van kantoorpand, verzond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97</meta:user-defined>
    <meta:user-defined meta:name="OVERHEIDop.GmbID/DC.identifier">gmb-2016-167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HR 60 09</meta:user-defined>
    <meta:user-defined meta:name="OVERHEIDop.woonplaats">Tilburg</meta:user-defined>
    <meta:user-defined meta:name="OVERHEIDop.straatnaam">Tivoli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714 396606</meta:user-defined>
    <meta:user-defined meta:name="OVERHEIDop.versieInformatie"/>
  </office:meta>
</office:document-meta>
</file>