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ing evenement, jeugdolympiade, 19 mei tot en met 21 mei 2017, Gerberastraat 46 te No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jeugdolympiade vindt plaats van 19 mei tot en met 21 me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ing evenement, jeugdolympiade, 19 mei tot en met 21 mei 2017, Gerberastraat 46 te No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9</meta:user-defined>
    <meta:user-defined meta:name="OVERHEIDop.GmbID/DC.identifier">gmb-2016-1679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457 464636</meta:user-defined>
    <meta:user-defined meta:name="OVERHEIDop.versieInformatie"/>
  </office:meta>
</office:document-meta>
</file>