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Mid Summer Night concert, 1 juli 2017, Hazepad 1 Langer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npad 1, Langeraar - het evenement Mid Summer Night concert, vindt plaats op 1 juli 2017 van 20.00 uur tot 2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6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Mid Summer Night concert, 1 juli 2017, Hazepad 1 Langer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67</meta:user-defined>
    <meta:user-defined meta:name="OVERHEIDop.GmbID/DC.identifier">gmb-2016-1679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Z</meta:user-defined>
    <meta:user-defined meta:name="OVERHEIDop.woonplaats">Ter Aar</meta:user-defined>
    <meta:user-defined meta:name="OVERHEIDop.straatnaam">Haze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801 467571</meta:user-defined>
    <meta:user-defined meta:name="OVERHEIDop.versieInformatie"/>
  </office:meta>
</office:document-meta>
</file>